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officeooo:rsid="00169db7" officeooo:paragraph-rsid="00169db7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officeooo:rsid="00169db7" officeooo:paragraph-rsid="00169db7"/>
    </style:style>
    <style:style style:name="P3" style:family="paragraph" style:parent-style-name="Text_20_body">
      <style:text-properties officeooo:paragraph-rsid="00198b0a"/>
    </style:style>
    <style:style style:name="P4" style:family="paragraph" style:parent-style-name="Text_20_body">
      <style:text-properties officeooo:paragraph-rsid="00169db7"/>
    </style:style>
    <style:style style:name="P5" style:family="paragraph" style:parent-style-name="Heading_20_3">
      <style:text-properties officeooo:paragraph-rsid="001858ea"/>
    </style:style>
    <style:style style:name="P6" style:family="paragraph" style:parent-style-name="Text_20_body">
      <style:text-properties officeooo:paragraph-rsid="001858ea"/>
    </style:style>
    <style:style style:name="P7" style:family="paragraph" style:parent-style-name="Text_20_body" style:list-style-name="L1">
      <style:text-properties officeooo:paragraph-rsid="001858ea"/>
    </style:style>
    <style:style style:name="P8" style:family="paragraph" style:parent-style-name="Text_20_body" style:list-style-name="L2">
      <style:text-properties officeooo:paragraph-rsid="001858ea"/>
    </style:style>
    <style:style style:name="P9" style:family="paragraph" style:parent-style-name="Text_20_body" style:list-style-name="L3">
      <style:text-properties officeooo:paragraph-rsid="001858ea"/>
    </style:style>
    <style:style style:name="P10" style:family="paragraph" style:parent-style-name="Text_20_body" style:list-style-name="L3">
      <style:text-properties officeooo:rsid="001858ea" officeooo:paragraph-rsid="001858ea"/>
    </style:style>
    <style:style style:name="P11" style:family="paragraph" style:parent-style-name="Text_20_body" style:list-style-name="L4">
      <style:paragraph-properties fo:margin-top="0cm" fo:margin-bottom="0cm" style:contextual-spacing="false"/>
      <style:text-properties officeooo:paragraph-rsid="001858ea"/>
    </style:style>
    <style:style style:name="P12" style:family="paragraph" style:parent-style-name="Text_20_body" style:list-style-name="L4">
      <style:text-properties officeooo:paragraph-rsid="001858ea"/>
    </style:style>
    <style:style style:name="P13" style:family="paragraph" style:parent-style-name="Text_20_body" style:list-style-name="L5">
      <style:paragraph-properties fo:margin-top="0cm" fo:margin-bottom="0cm" style:contextual-spacing="false"/>
    </style:style>
    <style:style style:name="P14" style:family="paragraph" style:parent-style-name="Text_20_body" style:list-style-name="L5"/>
    <style:style style:name="P15" style:family="paragraph" style:parent-style-name="Text_20_body" style:list-style-name="L6">
      <style:paragraph-properties fo:margin-top="0cm" fo:margin-bottom="0cm" style:contextual-spacing="false"/>
    </style:style>
    <style:style style:name="P16" style:family="paragraph" style:parent-style-name="Text_20_body" style:list-style-name="L6"/>
    <style:style style:name="P17" style:family="paragraph" style:parent-style-name="Text_20_body" style:list-style-name="L7"/>
    <style:style style:name="P18" style:family="paragraph" style:parent-style-name="Text_20_body" style:list-style-name="L8"/>
    <style:style style:name="P19" style:family="paragraph" style:parent-style-name="Text_20_body" style:list-style-name="L9"/>
    <style:style style:name="P20" style:family="paragraph" style:parent-style-name="Text_20_body" style:list-style-name="L10">
      <style:paragraph-properties fo:margin-top="0cm" fo:margin-bottom="0cm" style:contextual-spacing="false"/>
    </style:style>
    <style:style style:name="P21" style:family="paragraph" style:parent-style-name="Text_20_body" style:list-style-name="L10"/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98b0a" style:font-size-asian="15pt" style:font-size-complex="15pt"/>
    </style:style>
    <style:style style:name="T3" style:family="text">
      <style:text-properties officeooo:rsid="00169db7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ŽIVOTOPIS</text:p>
      <text:p text:style-name="P2"/>
      <text:p text:style-name="P3"><text:span text:style-name="Strong_20_Emphasis"><text:span text:style-name="T1">Š</text:span></text:span><text:span text:style-name="Strong_20_Emphasis"><text:span text:style-name="T2">ÍMA </text:span></text:span><text:span text:style-name="Strong_20_Emphasis"><text:span text:style-name="T1">Petr Skyler </text:span></text:span></text:p>
      <text:p text:style-name="P4">Ostrava-Poruba, <text:span text:style-name="T3">M.Kopeckého 18</text:span><text:line-break/>Tel.: 605 944 291<text:line-break/>E-mail: <text:a xlink:type="simple" xlink:href="mailto:simapetrskyler@gmail.com" text:style-name="Internet_20_link" text:visited-style-name="Visited_20_Internet_20_Link">simapetrskyler@gmail.com</text:a><text:line-break/>Datová schránka: k4evg8v</text:p>
      <text:p text:style-name="Horizontal_20_Line"/>
      <text:h text:style-name="Heading_20_3" text:outline-level="3"><text:span text:style-name="Strong_20_Emphasis">Osobní profil</text:span></text:h>
      <text:p text:style-name="Text_20_body">Jsem spolehlivý a zodpovědný uchazeč s bohatými zkušenostmi v různorodých oborech. Díky péči o dvě děti během osmi let na rodičovské dovolené jsem si osvojil trpělivost, organizační schopnosti a empatii, které bych rád využil jako asistent pedagoga. Motivuje mě práce s dětmi a podpora jejich vzdělávání i osobního rozvoje.</text:p>
      <text:p text:style-name="Horizontal_20_Line"/>
      <text:h text:style-name="P5" text:outline-level="3"><text:span text:style-name="Strong_20_Emphasis">Vzdělání a kvalifikace</text:span></text:h>
      <text:p text:style-name="P6"><text:span text:style-name="Strong_20_Emphasis">Střední škola služeb a podnikání, Ostrava-Poruba</text:span><text:line-break/><text:span text:style-name="Emphasis">Obor: Podnikání (64-41-L/51)</text:span></text:p>
      <text:list text:style-name="L1">
        <text:list-item>
          <text:p text:style-name="P7">Maturitní zkouška (2017) </text:p>
        </text:list-item>
      </text:list>
      <text:p text:style-name="P6"><text:span text:style-name="Strong_20_Emphasis">Integrovaná střední škola dopravní, Ostrava-Vítkovice</text:span><text:line-break/><text:span text:style-name="Emphasis">Obor: Provoz služeb </text:span><text:span text:style-name="Emphasis"><text:span text:style-name="T3">(64-91-2)</text:span></text:span></text:p>
      <text:list text:style-name="L2">
        <text:list-item>
          <text:p text:style-name="P8">Výuční list (1996) </text:p>
        </text:list-item>
      </text:list>
      <text:p text:style-name="P6"><text:span text:style-name="Strong_20_Emphasis">Rekvalifikace – Edu Partners s. r. o.</text:span></text:p>
      <text:list text:style-name="L3">
        <text:list-item>
          <text:p text:style-name="P9">Kurz: Programátor www aplikací </text:p>
        </text:list-item>
        <text:list-item>
          <text:p text:style-name="P10">Osvědčení o rekvalifikaci (2023)</text:p>
        </text:list-item>
      </text:list>
      <text:p text:style-name="P6"><text:span text:style-name="Strong_20_Emphasis">Rekvalifikace – S-Comp</text:span></text:p>
      <text:list text:style-name="L4">
        <text:list-item>
          <text:p text:style-name="P11">Kurz: Asistent <text:span text:style-name="T3">(62-008-M)</text:span></text:p>
        </text:list-item>
        <text:list-item>
          <text:p text:style-name="P12"><text:span text:style-name="Strong_20_Emphasis"><text:span text:style-name="T4">Osvědčení o kvalifikaci (2021) </text:span></text:span></text:p>
        </text:list-item>
      </text:list>
      <text:p text:style-name="Horizontal_20_Line"><text:span text:style-name="Strong_20_Emphasis"/></text:p>
      <text:h text:style-name="Heading_20_3" text:outline-level="3"><text:span text:style-name="Strong_20_Emphasis">Praxe</text:span></text:h>
      <text:p text:style-name="Text_20_body"><text:span text:style-name="Strong_20_Emphasis"/></text:p>
      <text:p text:style-name="Text_20_body"><text:span text:style-name="Strong_20_Emphasis">Prodavač specialista</text:span><text:line-break/>Albert, s. r. o.<text:line-break/><text:span text:style-name="Emphasis">Září 2021 – Únor 2023</text:span></text:p>
      <text:list text:style-name="L5">
        <text:list-item>
          <text:p text:style-name="P13">Péče o zákazníky a poskytování odborného poradenství </text:p>
        </text:list-item>
        <text:list-item>
          <text:p text:style-name="P14">Organizace prodejny a doplňování zboží </text:p>
        </text:list-item>
      </text:list>
      <text:p text:style-name="Text_20_body"><text:soft-page-break/><text:span text:style-name="Strong_20_Emphasis">Doručovatel listovní pěší</text:span><text:line-break/>Česká pošta, s. p.<text:line-break/><text:span text:style-name="Emphasis">Únor 2019 – Duben 2020</text:span></text:p>
      <text:list text:style-name="L6">
        <text:list-item>
          <text:p text:style-name="P15">Efektivní plánování a doručování poštovních zásilek </text:p>
        </text:list-item>
        <text:list-item>
          <text:p text:style-name="P16">Každodenní komunikace s lidmi </text:p>
        </text:list-item>
      </text:list>
      <text:p text:style-name="Text_20_body"><text:span text:style-name="Strong_20_Emphasis">Výpravny</text:span><text:line-break/>Pekaři a spol.<text:line-break/><text:span text:style-name="Emphasis">Únor 2018 – Leden 2019</text:span></text:p>
      <text:list text:style-name="L7">
        <text:list-item>
          <text:p text:style-name="P17">Logistika a organizace výroby </text:p>
        </text:list-item>
      </text:list>
      <text:p text:style-name="Text_20_body"><text:span text:style-name="Strong_20_Emphasis">Tranzitér</text:span><text:line-break/>Vítkovice Cylinders, a. s.<text:line-break/><text:span text:style-name="Emphasis">Květen 2017 – Červen 2017</text:span></text:p>
      <text:list text:style-name="L8">
        <text:list-item>
          <text:p text:style-name="P18">Koordinace přepravy a manipulace se zásilkami </text:p>
        </text:list-item>
      </text:list>
      <text:p text:style-name="Text_20_body"><text:span text:style-name="Strong_20_Emphasis">Pomocná síla v kuchyni</text:span><text:line-break/>ZŠ a MŠ Ostrčilova<text:line-break/><text:span text:style-name="Emphasis">Září 2009 – Říjen 2011</text:span></text:p>
      <text:list text:style-name="L9">
        <text:list-item>
          <text:p text:style-name="P19">Podpora provozu školní kuchyně </text:p>
        </text:list-item>
      </text:list>
      <text:p text:style-name="Text_20_body"><text:span text:style-name="Strong_20_Emphasis">Prodavač, pokladní – oděvy</text:span><text:line-break/>R + R Sprint<text:line-break/><text:span text:style-name="Emphasis">Květen 2003 – Prosinec 2003</text:span></text:p>
      <text:p text:style-name="Text_20_body"><text:span text:style-name="Strong_20_Emphasis">Prodavač</text:span><text:line-break/>ZOO prodejna Comfort<text:line-break/><text:span text:style-name="Emphasis">Únor 2001 – Srpen 2002</text:span></text:p>
      <text:p text:style-name="Text_20_body"><text:span text:style-name="Strong_20_Emphasis">Číšník</text:span><text:line-break/>Jižanka, Drahomíra Kukulová<text:line-break/><text:span text:style-name="Emphasis">Listopad 1999 – Prosinec 1999</text:span></text:p>
      <text:p text:style-name="Horizontal_20_Line"/>
      <text:h text:style-name="Heading_20_3" text:outline-level="3"><text:span text:style-name="Strong_20_Emphasis">Dovednosti</text:span></text:h>
      <text:list text:style-name="L10">
        <text:list-item>
          <text:p text:style-name="P20">Trpělivost, organizační schopnosti a empatie </text:p>
        </text:list-item>
        <text:list-item>
          <text:p text:style-name="P20">Základy práce s MS Office </text:p>
        </text:list-item>
        <text:list-item>
          <text:p text:style-name="P21">Angličtina – mírně pokročilá úroveň </text:p>
        </text:list-item>
      </text:list>
      <text:p text:style-name="Horizontal_20_Line"/>
      <text:h text:style-name="Heading_20_3" text:outline-level="3"><text:span text:style-name="Strong_20_Emphasis">Zájmy a koníčky</text:span></text:h>
      <text:p text:style-name="Text_20_body">Běh, cvičení, knihy, seberozvoj, malování, otužování, turistika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r Skyler Šíma</meta:initial-creator>
    <meta:creation-date>2024-12-09T15:58:24.997000000</meta:creation-date>
    <dc:date>2024-12-09T17:47:00.806000000</dc:date>
    <dc:creator>Petr Skyler Šíma</dc:creator>
    <meta:editing-duration>PT9M57S</meta:editing-duration>
    <meta:editing-cycles>3</meta:editing-cycles>
    <meta:generator>LibreOffice/24.8.3.2$Windows_X86_64 LibreOffice_project/48a6bac9e7e268aeb4c3483fcf825c94556d9f92</meta:generator>
    <meta:document-statistic meta:table-count="0" meta:image-count="0" meta:object-count="0" meta:page-count="2" meta:paragraph-count="38" meta:word-count="272" meta:character-count="1850" meta:non-whitespace-character-count="1605"/>
  </office:meta>
</office:document-meta>
</file>